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125in" fo:line-height="0.2777in" fo:margin-right="-0.4805in" style:page-number="1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letter-spacing="0.0041in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letter-spacing="0.0041in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letter-spacing="0.0041in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letter-spacing="0.0041in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0.0041in" style:text-position="-10% 100%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letter-spacing="0.0041in" style:text-position="-10% 100%" fo:font-size="10pt" style:font-size-asian="10pt" style:font-size-complex="10pt"/>
    </style:style>
    <style:style style:name="P8" style:parent-style-name="內文" style:family="paragraph">
      <style:paragraph-properties style:text-autospace="none" fo:line-height="0.3333in" fo:margin-right="-0.4805in" fo:text-indent="0.8451in"/>
    </style:style>
    <style:style style:name="T9" style:parent-style-name="預設段落字型" style:family="text">
      <style:text-properties style:font-name="標楷體" style:font-name-asian="標楷體" style:font-name-complex="細明體" fo:letter-spacing="0.0041in" style:text-position="-8.3% 100%"/>
    </style:style>
    <style:style style:name="T10" style:parent-style-name="預設段落字型" style:family="text">
      <style:text-properties style:font-name="標楷體" style:font-name-asian="標楷體" style:font-name-complex="細明體" fo:letter-spacing="0.0041in" style:text-position="-8.3% 100%"/>
    </style:style>
    <style:style style:name="T11" style:parent-style-name="預設段落字型" style:family="text">
      <style:text-properties style:font-name="標楷體" style:font-name-asian="標楷體" style:font-name-complex="細明體" fo:letter-spacing="0.0041in" style:text-position="-8.3% 100%"/>
    </style:style>
    <style:style style:name="T12" style:parent-style-name="預設段落字型" style:family="text">
      <style:text-properties style:font-name="標楷體" style:font-name-asian="標楷體" style:font-name-complex="細明體" fo:letter-spacing="0.0041in" style:text-position="-8.3% 100%"/>
    </style:style>
    <style:style style:name="T13" style:parent-style-name="預設段落字型" style:family="text">
      <style:text-properties style:font-name="標楷體" style:font-name-asian="標楷體" style:font-name-complex="細明體" fo:letter-spacing="0.0041in" style:text-position="-8.3% 100%"/>
    </style:style>
    <style:style style:name="T14" style:parent-style-name="預設段落字型" style:family="text">
      <style:text-properties style:font-name="標楷體" style:font-name-asian="標楷體" style:font-name-complex="細明體" fo:letter-spacing="0.0041in" style:text-position="-8.3% 100%"/>
    </style:style>
    <style:style style:name="TableColumn16" style:family="table-column">
      <style:table-column-properties style:column-width="1.1569in"/>
    </style:style>
    <style:style style:name="TableColumn17" style:family="table-column">
      <style:table-column-properties style:column-width="2.4145in"/>
    </style:style>
    <style:style style:name="TableColumn18" style:family="table-column">
      <style:table-column-properties style:column-width="1.1291in"/>
    </style:style>
    <style:style style:name="TableColumn19" style:family="table-column">
      <style:table-column-properties style:column-width="0.3256in"/>
    </style:style>
    <style:style style:name="TableColumn20" style:family="table-column">
      <style:table-column-properties style:column-width="0.3708in"/>
    </style:style>
    <style:style style:name="TableColumn21" style:family="table-column">
      <style:table-column-properties style:column-width="0.3673in"/>
    </style:style>
    <style:style style:name="TableColumn22" style:family="table-column">
      <style:table-column-properties style:column-width="0.4833in"/>
    </style:style>
    <style:style style:name="TableColumn23" style:family="table-column">
      <style:table-column-properties style:column-width="0.2562in"/>
    </style:style>
    <style:style style:name="TableColumn24" style:family="table-column">
      <style:table-column-properties style:column-width="0.6576in"/>
    </style:style>
    <style:style style:name="Table15" style:family="table">
      <style:table-properties style:width="7.1618in" fo:margin-left="0in" table:align="center"/>
    </style:style>
    <style:style style:name="TableRow25" style:family="table-row">
      <style:table-row-properties style:row-height="0.354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8" style:family="table-row">
      <style:table-row-properties style:row-height="0.354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row-height="0.354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54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541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7" style:family="table-row">
      <style:table-row-properties style:row-height="0.745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1" style:family="table-row">
      <style:table-row-properties style:row-height="2.657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2.038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style:text-autospace="none" fo:text-align="justify" fo:line-height="0.2361in" fo:margin-right="-0.0138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8" style:family="table-row">
      <style:table-row-properties style:row-height="1.906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fo:color="#000000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fo:color="#000000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fo:color="#000000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Row187" style:family="table-row">
      <style:table-row-properties style:row-height="0.513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細明體" fo:color="#000000" style:text-position="-9% 100%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2361in" fo:margin-left="0.0513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text-autospace="none" fo:line-height="0.2361in" fo:margin-left="0.0513in" fo:margin-right="-0.0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125in" fo:text-indent="0.08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南科國際實驗高級中學</text:span><text:span text:style-name="T3">中學部個案輔導轉介單</text:span><text:span text:style-name="T4"><text:s/></text:span><text:span text:style-name="T5"><text:s text:c="2"/></text:span><text:span text:style-name="T6">1</text:span><text:span text:style-name="T7">100910修</text:span></text:p>
      <text:p text:style-name="P8"><text:span text:style-name="T9"><text:s text:c="53"/></text:span><text:span text:style-name="T10">年</text:span><text:span text:style-name="T11"><text:s text:c="2"/></text:span><text:span text:style-name="T12">月</text:span><text:span text:style-name="T13"><text:s text:c="2"/></text:span><text:span text:style-name="T14">日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3"/>班<text:s text:c="4"/>級</text:p>
          </table:table-cell>
          <table:table-cell table:style-name="TableCell28">
            <text:p text:style-name="P29"><text:s text:c="6"/>年<text:s text:c="8"/>班<text:s text:c="6"/>號</text:p>
          </table:table-cell>
          <table:table-cell table:style-name="TableCell30">
            <text:p text:style-name="P31"><text:span text:style-name="T32">編號</text:span><text:span text:style-name="T33">(</text:span><text:span text:style-name="T34">輔導室填寫</text:span><text:span text:style-name="T35">)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<text:s/>生<text:s/>姓<text:s/>名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3"/>性<text:s text:c="4"/>別</text:p>
          </table:table-cell>
          <table:table-cell table:style-name="TableCell45" table:number-columns-spanned="6">
            <text:p text:style-name="P46"><text:s text:c="7"/>□男<text:s text:c="4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<text:s/>生<text:s/>日<text:s/>期</text:p>
          </table:table-cell>
          <table:table-cell table:style-name="TableCell50">
            <text:p text:style-name="P51"><text:s text:c="7"/>年<text:s text:c="6"/>月<text:s text:c="6"/>日</text:p>
          </table:table-cell>
          <table:table-cell table:style-name="TableCell52">
            <text:p text:style-name="P53"><text:span text:style-name="T54">畢業國小</text:span><text:span text:style-name="T55">(</text:span><text:span text:style-name="T56">國中</text:span><text:span text:style-name="T57">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主要聯絡人</text:p>
          </table:table-cell>
          <table:table-cell table:style-name="TableCell73">
            <text:p text:style-name="P74"><text:s text:c="6"/>關係：</text:p>
          </table:table-cell>
          <table:table-cell table:style-name="TableCell75">
            <text:p text:style-name="P76">聯<text:s/>絡<text:s/>電<text:s/>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家庭背景</text:p>
          </table:table-cell>
          <table:table-cell table:style-name="TableCell82" table:number-columns-spanned="8">
            <text:p text:style-name="P83"><text:span text:style-name="T84">□</text:span><text:span text:style-name="T85">雙親</text:span><text:span text:style-name="T86"><text:s/>□</text:span><text:span text:style-name="T87">單親</text:span><text:span text:style-name="T88"><text:s/>□</text:span><text:span text:style-name="T89">隔代教養</text:span><text:span text:style-name="T90"><text:s/>□</text:span><text:span text:style-name="T91">新住民配偶子女</text:span><text:span text:style-name="T92"><text:s/>□</text:span><text:span text:style-name="T93">原住民</text:span><text:span text:style-name="T94"><text:s/>□</text:span><text:span text:style-name="T95">其他</text:span><text:span text:style-name="T9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問題類型</text:p>
            <text:p text:style-name="P100">(可複選)</text:p>
          </table:table-cell>
          <table:table-cell table:style-name="TableCell101" table:number-columns-spanned="8">
            <text:p text:style-name="P102">□1.課業學習<text:s text:c="2"/>□2.人際關係<text:s text:c="2"/>□3.性別(多元)、情感<text:s text:c="3"/>□4.情緒困擾<text:s text:c="2"/></text:p>
            <text:p text:style-name="P103">□5.自我傷害<text:s text:c="2"/>□6.家庭問題<text:s text:c="2"/>□7.成癮問題<text:s/><text:s text:c="9"/><text:s/>□8.違規行為</text:p>
            <text:p text:style-name="內文"><text:span text:style-name="T104">□9.</text:span><text:span text:style-name="T105">攻擊行為</text:span><text:span text:style-name="T106"><text:s text:c="2"/>□10.</text:span><text:span text:style-name="T107">生涯發展</text:span><text:span text:style-name="T108"><text:s/>□11.</text:span><text:span text:style-name="T109">其他</text:span><text:span text:style-name="T11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家庭狀況</text:p>
            <text:p text:style-name="P114">(可複選)</text:p>
          </table:table-cell>
          <table:table-cell table:style-name="TableCell115" table:number-columns-spanned="8">
            <text:p text:style-name="內文"><text:span text:style-name="T116">□1.</text:span><text:span text:style-name="T117">家庭結構樣貌：</text:span><text:span text:style-name="T118">□</text:span><text:span text:style-name="T119">父母離異</text:span><text:span text:style-name="T120"><text:s/>□</text:span><text:span text:style-name="T121">分居</text:span><text:span text:style-name="T122"><text:s/>□</text:span><text:span text:style-name="T123">再婚</text:span><text:span text:style-name="T124"><text:s/>□</text:span><text:span text:style-name="T125">未婚生子</text:span><text:span text:style-name="T126"><text:s/>□</text:span><text:span text:style-name="T127">其他</text:span><text:span text:style-name="T128"><text:s text:c="10"/></text:span></text:p>
            <text:p text:style-name="P129">□2.缺乏照顧者或照顧者不固定<text:s text:c="3"/>□3.家庭有經濟困難(失業、無業)</text:p>
            <text:p text:style-name="內文"><text:span text:style-name="T130">□4.</text:span><text:span text:style-name="T131">家人有家暴記錄</text:span><text:span text:style-name="T132"><text:s text:c="13"/>□5.</text:span><text:span text:style-name="T133">主要照顧者</text:span><text:span text:style-name="T134">有精神疾患，疾患類別：</text:span><text:span text:style-name="T135"><text:s text:c="10"/></text:span><text:span text:style-name="T136"><text:s/></text:span></text:p>
            <text:p text:style-name="P137">□6.家人有自殺或自傷記錄<text:s text:c="7"/>□7.家人有藥癮、酒癮、賭博等問題或入獄</text:p>
            <text:p text:style-name="P138">□8.家中手足或親人有人輟學<text:s text:c="5"/>□9.親子關係疏離或衝突</text:p>
            <text:p text:style-name="內文"><text:span text:style-name="T139">□10.</text:span><text:span text:style-name="T140">主要照顧者</text:span><text:span text:style-name="T141">較少時間陪伴或在家</text:span><text:span text:style-name="T142"><text:s text:c="4"/></text:span></text:p>
            <text:p text:style-name="P143">□11.管教方式□過度嚴格□冷漠□不一致</text:p>
            <text:p text:style-name="P144">□12.個案有逃家記錄<text:s text:c="12"/></text:p>
            <text:p text:style-name="內文"><text:span text:style-name="T145">□13.</text:span><text:span text:style-name="T146">主要照顧</text:span><text:span text:style-name="T147">者與學校未建立起雙向溝通管道</text:span></text:p>
            <text:p text:style-name="內文"><text:span text:style-name="T148">□14.</text:span><text:span text:style-name="T149">主要照顧者對該生的學校生活不重視</text:span></text:p>
            <text:p text:style-name="內文"><text:span text:style-name="T150">□15.</text:span><text:span text:style-name="T151">其他</text:span><text:span text:style-name="T152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校適應</text:p>
            <text:p text:style-name="P156">(可複選)</text:p>
          </table:table-cell>
          <table:table-cell table:style-name="TableCell157" table:number-columns-spanned="8">
            <text:p text:style-name="P158">□1.經常請假或遲到<text:s text:c="13"/>□2.曠課或逃學<text:s text:c="10"/></text:p>
            <text:p text:style-name="P159">□3.缺乏學習目標<text:s text:c="15"/>□4.對學校生活不感興趣或沒有向心力<text:s/></text:p>
            <text:p text:style-name="P160"><text:span text:style-name="T161">□5.</text:span><text:span text:style-name="T162">學業成績低落</text:span><text:span text:style-name="T163"><text:s/></text:span><text:span text:style-name="T164"><text:s text:c="14"/></text:span><text:span text:style-name="T165">□6.</text:span><text:span text:style-name="T166">經常無法因應或完成課業</text:span><text:span text:style-name="T167"><text:s text:c="3"/></text:span></text:p>
            <text:p text:style-name="P168">□7.與同學關係緊張或疏離<text:s text:c="7"/>□8.欺負或排擠同學<text:s text:c="5"/></text:p>
            <text:p text:style-name="P169">□9.被欺負或排擠<text:s text:c="14"/><text:s/>□10.師生關係緊張或疏離<text:s text:c="7"/></text:p>
            <text:p text:style-name="P170">□11.反抗或不服師長管教<text:s/><text:s text:c="7"/>□12.情緒低落或起伏不定</text:p>
            <text:p text:style-name="P171"><text:span text:style-name="T172">□1</text:span><text:span text:style-name="T173">3</text:span><text:span text:style-name="T174">.</text:span><text:span text:style-name="T175">其他</text:span><text:span text:style-name="T176"><text:s/></text:span><text:span text:style-name="T177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問題概述</text:p>
          </table:table-cell>
          <table:table-cell table:style-name="TableCell181" table:number-columns-spanned="8"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目前處理情形</text:span></text:p>
          </table:table-cell>
          <table:table-cell table:style-name="TableCell191" table:number-columns-spanned="8">
            <text:p text:style-name="P192"><text:span text:style-name="T193">□</text:span><text:span text:style-name="T194">已與學生談話，次數</text:span><text:span text:style-name="T195"><text:s text:c="4"/></text:span><text:span text:style-name="T196">次</text:span><text:span text:style-name="T197"><text:s text:c="5"/>□</text:span><text:span text:style-name="T198">已與家長聯繫</text:span><text:span text:style-name="T199"><text:s/></text:span></text:p>
            <text:p text:style-name="P200"><text:span text:style-name="T201">□</text:span><text:span text:style-name="T202">其他</text:span><text:span text:style-name="T203"><text:s/></text:span><text:span text:style-name="T204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導師：　　　　</text:span><text:span text:style-name="T207"><text:s text:c="14"/></text:span><text:span text:style-name="T208">輔導組長：　　　　　</text:span><text:span text:style-name="T209"><text:s text:c="9"/></text:span><text:span text:style-name="T210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NKIEH</meta:initial-creator>
    <dc:creator>銘溢 王</dc:creator>
    <meta:creation-date>2021-09-10T04:10:00Z</meta:creation-date>
    <dc:date>2021-09-10T04:11:00Z</dc:date>
    <meta:print-date>2017-02-23T23:3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312" meta:row-count="9" meta:non-whitespace-character-count="1118"/>
  </office:meta>
</office:document-meta>
</file>