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校地震避難掩護應變參考程序</text:p>
      <text:p text:style-name="P2"><text:span text:style-name="T3"><text:s text:c="34"/></text:span><text:span text:style-name="T4"><text:s text:c="11"/></text:span><text:span text:style-name="T5">參考資料來源：內政部、教育部</text:span></text:p>
      <text:p text:style-name="P6">情境：搖晃劇烈、站立不穩，行動困難，幾乎所有學生會感到驚嚇、恐慌、高處物品掉落，傢俱、書櫃移位、搖晃，甚或翻倒。</text:p>
      <text:p text:style-name="P7">一、學生在教室或其他室內：(如圖書館、社團教室、福利社、餐廳等)</text:p>
      <text:p text:style-name="P8">(一)保持冷靜，立即就地避難。</text:p>
      <text:p text:style-name="P9"><text:s/>1.就地避難的最重要原則就是保護頭頸部及身體，並判斷是否有掉落物及倒塌物。</text:p>
      <text:p text:style-name="P10"><text:s text:c="3"/>避難地點例如：</text:p>
      <text:p text:style-name="P11"><text:s text:c="2"/>(1)桌子下。</text:p>
      <text:p text:style-name="P12"><text:s text:c="2"/>(2)柱子旁。</text:p>
      <text:p text:style-name="P13"><text:s text:c="2"/>(3)水泥牆壁邊。</text:p>
      <text:p text:style-name="P14"><text:s/>2.避免選擇之地點：</text:p>
      <text:p text:style-name="P15"><text:s text:c="2"/>(1)窗戶旁。</text:p>
      <text:p text:style-name="P16"><text:s text:c="2"/>(2)電燈、吊扇、投影機下。</text:p>
      <text:p text:style-name="P17"><text:s text:c="2"/>(3)未經固定的書櫃、掃地櫃、電視、蒸便當箱、冰箱或飲水機旁或貨物櫃旁(下)。</text:p>
      <text:p text:style-name="P18"><text:s text:c="2"/>(4)建物橫樑、黑板、公布欄下。</text:p>
      <text:p text:style-name="P19"><text:s/>3.地震避難掩護三要領：趴下、掩護、穩住，直到地震結束。</text:p>
      <text:p text:style-name="P20"><text:s/>4.躲在桌下時，應趴下，且雙手握住桌腳，以桌子掩護並穩住身體，如此當地震發</text:p>
      <text:p text:style-name="P21"><text:s text:c="3"/>生時，可隨地面移動，並形成屏障防護電燈、吊扇或天花板、水泥碎片等掉落的</text:p>
      <text:p text:style-name="P22"><text:s text:c="3"/>傷害。</text:p>
      <text:p text:style-name="P23">(二)當地震稍歇時，應聽從師長指示，依平時規劃之緊急避難疏散路線，進行避難</text:p>
      <text:p text:style-name="P24"><text:s text:c="4"/>疏散。注意事項如下：</text:p>
      <text:p text:style-name="P25"><text:s text:c="2"/>1.可以用頭套、較輕的書包等具備緩衝保護功能的物品保護頭頸部，並依規劃路</text:p>
      <text:p text:style-name="P26"><text:s text:c="4"/>線疏散。</text:p>
      <text:p text:style-name="P27"><text:s text:c="2"/>2.遵守不推、不跑、不語三不原則：喧嘩、跑步，易引起慌亂、推擠，或造成意<text:s/></text:p>
      <text:p text:style-name="P28"><text:s text:c="4"/>外，災時需冷靜應變，才能有效疏散。</text:p>
      <text:p text:style-name="P29"><text:s text:c="2"/>3.避難疏散路線規劃，應避開修建中或老舊的建物或走廊，並考量學生同時疏散</text:p>
      <text:p text:style-name="P30"><text:s text:c="4"/>流量，使疏散動線順暢，另外要特別協助低年級及特殊需求學生之避難疏散。</text:p>
      <text:p text:style-name="P31"/>
      <text:p text:style-name="P32">(三)抵達操場（或其他安全疏散地點）後，各班導師應確實點名，確保每位同學皆</text:p>
      <text:soft-page-break/>
      <text:p text:style-name="P33"><text:s text:c="4"/>已至安全地點，並安撫學生情緒。</text:p>
      <text:p text:style-name="P34">※特別注意事項：</text:p>
      <text:p text:style-name="P35">(一)低年級學生或資源班學生應由專人引導或由鄰近老師負責帶領。</text:p>
      <text:p text:style-name="P36">(二)在實驗室、實驗工廠或廚房，應立即保護頭頸部，找安全的掩護地方依地震避</text:p>
      <text:p text:style-name="P37"><text:s text:c="4"/>難掩護三要領就地避難，俟地震搖晃稍停後關閉火源、電源，進行疏散避難。</text:p>
      <text:p text:style-name="P38">(三)如在大型體育館、演講廳或視聽教室，應注意是否有掉落物，先躲在座位下並</text:p>
      <text:p text:style-name="P39"><text:s text:c="4"/>保護頭頸部，等搖晃停止後再行疏散避難。</text:p>
      <text:p text:style-name="P40">(四)在建築物內需以防災頭套或書包保護頭頸部，但當離開建築物到空曠地後，可</text:p>
      <text:p text:style-name="P41"><text:s text:c="4"/>不必再以書包掩護，以利行動。</text:p>
      <text:p text:style-name="P42">(五)地震搖晃當中切勿要求學生開門與關閉電源，應於地震稍歇且進行疏散時，才</text:p>
      <text:p text:style-name="P43"><text:s text:c="4"/>能實施上述2項動作。</text:p>
      <text:p text:style-name="P44">二、學生在室外：</text:p>
      <text:p text:style-name="P45">(一)保持冷靜，立即就地避難。</text:p>
      <text:p text:style-name="P46"><text:s text:c="2"/>1.在走廊，應趴下，保護頭頸部，並注意是否有掉落物，當地震稍歇，可行動時</text:p>
      <text:p text:style-name="P47"><text:s text:c="4"/>應立即疏散至空地，或避難疏散地點。</text:p>
      <text:p text:style-name="P48"><text:s text:c="2"/>2.在操場，應趴下，避開籃球架，當地震稍歇，可行動時應立即疏散至空地，或</text:p>
      <text:p text:style-name="P49"><text:s text:c="4"/>避難疏散地點。</text:p>
      <text:p text:style-name="P50"><text:s text:c="2"/>3.千萬不要觸及掉落的電線。</text:p>
      <text:p text:style-name="P51">(二)抵達操場（或其他安全疏散地點）後，各班導師應確實點名，確保每位同學皆</text:p>
      <text:p text:style-name="P52"><text:span text:style-name="T53"><text:s text:c="4"/></text:span><text:span text:style-name="T54">已至安全地點，並安撫學生情緒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widows="2" fo:orphans="2" fo:line-height="0.3472in" fo:margin-left="0.3736in" fo:text-indent="-0.3736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lc</meta:initial-creator>
    <dc:creator>VM-User01</dc:creator>
    <meta:creation-date>2019-10-09T03:32:00Z</meta:creation-date>
    <dc:date>2019-10-09T03:32:00Z</dc:date>
    <meta:print-date>2016-09-02T04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