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5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5in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5743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2.0652in"/>
    </style:style>
    <style:style style:name="Table9" style:family="table">
      <style:table-properties style:width="6.8875in" fo:margin-left="0in" table:align="center"/>
    </style:style>
    <style:style style:name="TableRow14" style:family="table-row">
      <style:table-row-properties style:min-row-height="0.55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73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694in" fo:line-height="0.25in" fo:margin-left="0.2111in" fo:text-indent="-0.2111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5in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清單段落" style:list-style-name="LFO1" style:family="paragraph">
      <style:paragraph-properties fo:text-align="justify" fo:line-height="0.5in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0.193in" fo:font-size="18pt" style:font-size-asian="18pt"/>
    </style:style>
    <style:style style:name="T64" style:parent-style-name="預設段落字型" style:family="text">
      <style:text-properties style:font-name="標楷體" style:font-name-asian="標楷體" fo:letter-spacing="0.193in" fo:font-size="18pt" style:font-size-asian="18pt"/>
    </style:style>
    <style:style style:name="T65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0.0041in" style:letter-kerning="false" fo:font-size="16pt" style:font-size-asian="16pt"/>
    </style:style>
  </office:automatic-styles>
  <office:body>
    <office:text text:use-soft-page-breaks="true">
      <text:p text:style-name="P1">【錄取報到切結書】</text:p>
      <text:p text:style-name="P2">本人<text:s/>________________(身分證統一編號：___________________)</text:p>
      <text:p text:style-name="P3"><text:span text:style-name="T4">參加</text:span><text:span text:style-name="T5">11</text:span><text:span text:style-name="T6">3</text:span><text:span text:style-name="T7">學年度</text:span><text:span text:style-name="T8">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□就學區免試</text:p>
          </table:table-cell>
          <table:table-cell table:style-name="TableCell17">
            <text:p text:style-name="P18">□直升入學</text:p>
          </table:table-cell>
          <table:table-cell table:style-name="TableCell19">
            <text:p text:style-name="P20">□實用技能學程</text:p>
          </table:table-cell>
          <table:table-cell table:style-name="TableCell21">
            <text:p text:style-name="P22">□技優甄審</text:p>
          </table:table-cell>
        </table:table-row>
        <table:table-row table:style-name="TableRow23">
          <table:table-cell table:style-name="TableCell24">
            <text:p text:style-name="P25">□特色招生專業群科</text:p>
          </table:table-cell>
          <table:table-cell table:style-name="TableCell26">
            <text:p text:style-name="P27">□完全免試</text:p>
          </table:table-cell>
          <table:table-cell table:style-name="TableCell28">
            <text:p text:style-name="P29">□五專優先免試</text:p>
          </table:table-cell>
          <table:table-cell table:style-name="TableCell30">
            <text:p text:style-name="P31">□其他:___________</text:p>
          </table:table-cell>
        </table:table-row>
      </table:table>
      <text:p text:style-name="P32">入學管道獲錄取，茲依學校規定辦理報到手續，並恪守下列規定：</text:p>
      <text:list text:style-name="LFO1" text:continue-numbering="true">
        <text:list-item>
          <text:p text:style-name="P33"><text:span text:style-name="T34">本人</text:span><text:span text:style-name="T35">不再報名參加本學年度之其他入學管道。若欲報名參加本學年度之其他入學管道，需於</text:span><text:span text:style-name="T36">11</text:span><text:span text:style-name="T37">3</text:span><text:span text:style-name="T38">年</text:span><text:span text:style-name="T39">7</text:span><text:span text:style-name="T40">月</text:span><text:span text:style-name="T41">1</text:span><text:span text:style-name="T42">5</text:span><text:span text:style-name="T43">日</text:span><text:span text:style-name="T44">(</text:span><text:span text:style-name="T45">星期一</text:span><text:span text:style-name="T46">)<text:s/></text:span><text:span text:style-name="T47">下午二時前，填具錄取管道招生簡章所附之「放棄錄取資格聲明書」</text:span><text:span text:style-name="T48">(</text:span><text:span text:style-name="T49">附表四，簡章第</text:span><text:span text:style-name="T50">75</text:span><text:span text:style-name="T51">頁</text:span><text:span text:style-name="T52">)</text:span><text:span text:style-name="T53">，由本人及父母</text:span><text:span text:style-name="T54">(</text:span><text:span text:style-name="T55">或監護人</text:span><text:span text:style-name="T56">)</text:span><text:span text:style-name="T57">親送錄取學校辦理，取得放棄錄取資格後，始得報名後續各入學管道</text:span></text:p>
        </text:list-item>
      </text:list>
      <text:p text:style-name="P58">此致</text:p>
      <text:p text:style-name="P59">○○○○○○學校</text:p>
      <text:p text:style-name="P60">學生簽名：_______________，父母(或監護人)簽名：________________</text:p>
      <text:p text:style-name="P61"><text:span text:style-name="T62">中華民國</text:span><text:span text:style-name="T63">11</text:span><text:span text:style-name="T64">3</text:span><text:span text:style-name="T65">年</text:span><text:span text:style-name="T66">7</text:span><text:span text:style-name="T67">月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vs</dc:creator>
    <meta:creation-date>2024-07-03T04:52:00Z</meta:creation-date>
    <dc:date>2024-07-03T04:52:00Z</dc:date>
    <meta:print-date>2023-06-27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