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line-height="100%" style:page-number="1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4" style:parent-style-name="本文" style:family="paragraph">
      <style:paragraph-properties fo:line-height="100%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5" style:parent-style-name="本文" style:family="paragraph">
      <style:paragraph-properties fo:widows="0" fo:orphans="0" fo:text-align="center" fo:line-height="100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" style:parent-style-name="本文" style:family="paragraph">
      <style:paragraph-properties fo:widows="0" fo:orphans="0" fo:text-align="center" fo:line-height="100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268in"/>
    </style:style>
    <style:style style:name="TableColumn9" style:family="table-column">
      <style:table-column-properties style:column-width="0.1201in"/>
    </style:style>
    <style:style style:name="TableColumn10" style:family="table-column">
      <style:table-column-properties style:column-width="1.6673in"/>
    </style:style>
    <style:style style:name="TableColumn11" style:family="table-column">
      <style:table-column-properties style:column-width="1.075in"/>
    </style:style>
    <style:style style:name="TableColumn12" style:family="table-column">
      <style:table-column-properties style:column-width="0.0493in"/>
    </style:style>
    <style:style style:name="TableColumn13" style:family="table-column">
      <style:table-column-properties style:column-width="0.1631in"/>
    </style:style>
    <style:style style:name="TableColumn14" style:family="table-column">
      <style:table-column-properties style:column-width="1.2791in"/>
    </style:style>
    <style:style style:name="TableColumn15" style:family="table-column">
      <style:table-column-properties style:column-width="1.5402in"/>
    </style:style>
    <style:style style:name="Table7" style:family="table">
      <style:table-properties style:width="7.1625in" fo:margin-left="0in" table:align="center"/>
    </style:style>
    <style:style style:name="TableRow16" style:family="table-row">
      <style:table-row-properties style:min-row-height="0.6569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本文" style:family="paragraph">
      <style:paragraph-properties fo:widows="0" fo:orphans="0" fo:line-height="100%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24" style:parent-style-name="本文" style:family="paragraph">
      <style:paragraph-properties fo:widows="0" fo:orphans="0" fo:line-height="100%"/>
    </style:style>
    <style:style style:name="T25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本文" style:family="paragraph">
      <style:paragraph-properties fo:widows="0" fo:orphans="0" fo:line-height="100%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min-row-height="0.389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widows="0" fo:orphans="0" fo:line-height="100%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41" style:family="table-row">
      <style:table-row-properties style:min-row-height="0.395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widows="0" fo:orphans="0" fo:line-height="100%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widows="0" fo:orphans="0" fo:line-height="100%"/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widows="0" fo:orphans="0" fo:line-height="100%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61" style:family="table-row">
      <style:table-row-properties style:min-row-height="0.381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widows="0" fo:orphans="0" fo:line-height="100%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widows="0" fo:orphans="0" fo:line-height="100%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Row73" style:family="table-row">
      <style:table-row-properties style:min-row-height="0.288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widows="0" fo:orphans="0" fo:line-height="100%"/>
    </style:style>
    <style:style style:name="T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widows="0" fo:orphans="0" fo:line-height="100%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Row84" style:family="table-row">
      <style:table-row-properties style:min-row-height="0.3826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widows="0" fo:orphans="0" fo:line-height="100%"/>
    </style:style>
    <style:style style:name="T87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widows="0" fo:orphans="0" fo:line-height="100%"/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widows="0" fo:orphans="0" fo:line-height="100%"/>
    </style:style>
    <style:style style:name="TableRow99" style:family="table-row">
      <style:table-row-properties style:min-row-height="0.2881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widows="0" fo:orphans="0" fo:line-height="100%"/>
    </style:style>
    <style:style style:name="T1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Row105" style:family="table-row">
      <style:table-row-properties style:min-row-height="0.013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widows="0" fo:orphans="0" fo:line-height="100%"/>
    </style:style>
    <style:style style:name="T1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4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widows="0" fo:orphans="0" fo:text-align="center" fo:line-height="100%"/>
    </style:style>
    <style:style style:name="T1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widows="0" fo:orphans="0" fo:text-align="center" fo:line-height="100%"/>
    </style:style>
    <style:style style:name="T1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widows="0" fo:orphans="0" fo:text-align="center" fo:line-height="100%"/>
    </style:style>
    <style:style style:name="T1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widows="0" fo:orphans="0" fo:text-align="center" fo:line-height="100%"/>
    </style:style>
    <style:style style:name="T1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27" style:family="table-row">
      <style:table-row-properties style:min-row-height="0.439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Row136" style:family="table-row">
      <style:table-row-properties style:min-row-height="0.439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Row145" style:family="table-row">
      <style:table-row-properties style:min-row-height="0.3868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Row154" style:family="table-row">
      <style:table-row-properties style:min-row-height="0.0138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本文" style:family="paragraph">
      <style:paragraph-properties fo:widows="0" fo:orphans="0" fo:line-height="100%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62" style:family="table-row">
      <style:table-row-properties style:min-row-height="0.4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本文" style:family="paragraph">
      <style:paragraph-properties fo:widows="0" fo:orphans="0" fo:line-height="100%" fo:margin-left="0.3618in" fo:text-indent="-0.361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69" style:family="table-row">
      <style:table-row-properties style:min-row-height="0.1833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72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73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74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75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76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77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78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79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80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81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82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83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84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85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86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87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88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89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Row190" style:family="table-row">
      <style:table-row-properties style:min-row-height="0.013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widows="0" fo:orphans="0" fo:text-align="justify" fo:margin-top="0.125in" fo:line-height="100%">
        <style:tab-stops>
          <style:tab-stop style:type="left" style:position="0.375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94" style:family="table-row">
      <style:table-row-properties style:min-row-height="1.7736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fo:widows="0" fo:orphans="0" fo:text-align="justify" fo:margin-top="0.125in" fo:line-height="100%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197" style:parent-style-name="本文" style:family="paragraph">
      <style:paragraph-properties fo:widows="0" fo:orphans="0" fo:text-align="justify" fo:margin-top="0.125in" fo:line-height="100%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Row198" style:family="table-row">
      <style:table-row-properties style:min-row-height="0.013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fo:widows="0" fo:orphans="0" fo:text-align="justify" fo:margin-top="0.125in" fo:line-height="100%">
        <style:tab-stops>
          <style:tab-stop style:type="left" style:position="0.375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6" style:family="table-row">
      <style:table-row-properties style:min-row-height="1.968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209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210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211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212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Row213" style:family="table-row">
      <style:table-row-properties style:min-row-height="0.680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fo:widows="0" fo:orphans="0" fo:line-height="100%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1" style:family="table-row">
      <style:table-row-properties style:min-row-height="0.5868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本文" style:family="paragraph">
      <style:paragraph-properties fo:widows="0" fo:orphans="0" fo:margin-bottom="0.125in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P224" style:parent-style-name="本文" style:family="paragraph">
      <style:paragraph-properties fo:widows="0" fo:orphans="0" fo:margin-bottom="0.125in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P225" style:parent-style-name="本文" style:family="paragraph">
      <style:paragraph-properties fo:widows="0" fo:orphans="0" fo:margin-bottom="0.125in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P226" style:parent-style-name="本文" style:family="paragraph">
      <style:paragraph-properties fo:widows="0" fo:orphans="0" fo:margin-bottom="0.125in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P227" style:parent-style-name="本文" style:family="paragraph">
      <style:paragraph-properties fo:widows="0" fo:orphans="0" fo:margin-bottom="0.125in" fo:line-height="100%"/>
    </style:style>
    <style:style style:name="TableRow228" style:family="table-row">
      <style:table-row-properties style:min-row-height="0.4145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paragraph-properties fo:widows="0" fo:orphans="0" fo:line-height="100%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232" style:family="table-row">
      <style:table-row-properties style:min-row-height="0.5194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fo:widows="0" fo:orphans="0" fo:text-align="center" fo:line-height="100%"/>
    </style:style>
    <style:style style:name="T2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本文" style:family="paragraph">
      <style:paragraph-properties fo:widows="0" fo:orphans="0" fo:line-height="100%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41" style:family="table-row">
      <style:table-row-properties style:min-row-height="0.3798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fo:widows="0" fo:orphans="0" fo:text-align="center" fo:line-height="100%"/>
    </style:style>
    <style:style style:name="T2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Row249" style:family="table-row">
      <style:table-row-properties style:min-row-height="0.3993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fo:widows="0" fo:orphans="0" fo:text-align="center" fo:line-height="100%"/>
    </style:style>
    <style:style style:name="T2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Row255" style:family="table-row">
      <style:table-row-properties style:min-row-height="0.8527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fo:widows="0" fo:orphans="0" fo:text-align="center" fo:line-height="100%"/>
    </style:style>
    <style:style style:name="T2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261" style:parent-style-name="本文" style:family="paragraph">
      <style:paragraph-properties fo:line-height="100%"/>
      <style:text-properties fo:hyphenate="true"/>
    </style:style>
  </office:automatic-styles>
  <office:body>
    <office:text text:use-soft-page-breaks="true">
      <text:p text:style-name="P1"><text:bookmark-start text:name="_Hlk141808302"/><text:bookmark-start text:name="_Hlk37081174"/></text:p>
      <text:p text:style-name="P4">附表1</text:p>
      <text:p text:style-name="P5"><text:bookmark-end text:name="_Hlk141808302"/>2024年臺南市身心障礙者、陪伴及服務人員表揚</text:p>
      <text:p text:style-name="P6">推薦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<text:span text:style-name="T19">參選類別：</text:span><text:span text:style-name="T20">□</text:span><text:span text:style-name="T21">傑出身心障礙者</text:span><text:span text:style-name="T22">□</text:span><text:span text:style-name="T23">優良身心障礙照顧者</text:span></text:p>
            <text:p text:style-name="P24"><text:span text:style-name="T25"><text:s text:c="10"/></text:span><text:span text:style-name="T26">□</text:span><text:span text:style-name="T27">績優身心障礙服務人員</text:span><text:span text:style-name="T28">□</text:span><text:span text:style-name="T29">資深身心障礙服務人員</text:span><text:span text:style-name="T30">□</text:span><text:span text:style-name="T31">友善房東</text:span></text:p>
            <text:p text:style-name="P32"><text:span text:style-name="T33">編號：</text:span><text:span text:style-name="T34"><text:s text:c="23"/>(</text:span><text:span text:style-name="T35">工作人員填寫</text:span><text:span text:style-name="T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8">
            <text:p text:style-name="P39"><text:span text:style-name="T40">一、受推薦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姓名</text:span>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><text:span text:style-name="T49">性別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rows-spanned="4">
            <text:p text:style-name="P53"><text:span text:style-name="T54">請貼</text:span><text:span text:style-name="T55">/</text:span><text:span text:style-name="T56">印</text:span><text:span text:style-name="T57">2</text:span><text:span text:style-name="T58">吋半身正面照片</text:span><text:span text:style-name="T59">1</text:span><text:span text:style-name="T60">張</text:span></text:p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身分證</text:span><text:span text:style-name="T65">字號</text:span>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><text:span text:style-name="T70">出生年月日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73">
          <table:table-cell table:style-name="TableCell74" table:number-columns-spanned="2">
            <text:p text:style-name="P75"><text:span text:style-name="T76">服務單位</text:span></text:p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><text:span text:style-name="T81">職稱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84">
          <table:table-cell table:style-name="TableCell85" table:number-columns-spanned="2">
            <text:p text:style-name="P86"><text:span text:style-name="T87">身障類別及等級</text:span><text:span text:style-name="T88"><text:line-break/></text:span><text:span text:style-name="T89">(</text:span><text:span text:style-name="T90">無則免填</text:span><text:span text:style-name="T91">)</text:span>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><text:span text:style-name="T96">聯絡電話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99">
          <table:table-cell table:style-name="TableCell100" table:number-columns-spanned="2">
            <text:p text:style-name="P101"><text:span text:style-name="T102">通訊地址</text:span></text:p>
          </table:table-cell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 table:number-rows-spanned="5">
            <text:p text:style-name="P107"><text:span text:style-name="T108">服務年資及職務經驗</text:span><text:span text:style-name="T109"><text:line-break/></text:span><text:span text:style-name="T110">(</text:span><text:span text:style-name="T111">績優及資深身心障礙服務人員者必填</text:span><text:span text:style-name="T112">)</text:span><text:span text:style-name="T113"><text:line-break/></text:span></text:p>
            <text:p text:style-name="P114"/>
          </table:table-cell>
          <table:covered-table-cell/>
          <table:table-cell table:style-name="TableCell115">
            <text:p text:style-name="P116"><text:span text:style-name="T117">服務單位</text:span></text:p>
          </table:table-cell>
          <table:table-cell table:style-name="TableCell118" table:number-columns-spanned="2">
            <text:p text:style-name="P119"><text:span text:style-name="T120">起訖時間</text:span></text:p>
          </table:table-cell>
          <table:covered-table-cell/>
          <table:table-cell table:style-name="TableCell121" table:number-columns-spanned="2">
            <text:p text:style-name="P122"><text:span text:style-name="T123">職位</text:span></text:p>
          </table:table-cell>
          <table:covered-table-cell/>
          <table:table-cell table:style-name="TableCell124">
            <text:p text:style-name="P125"><text:span text:style-name="T126">工作內容</text:span></text:p>
          </table:table-cell>
        </table:table-row>
        <table:table-row table:style-name="TableRow127">
          <table:covered-table-cell>
            <text:p text:style-name="內文"/>
          </table:covered-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內文"/>
          </table:covered-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內文"/>
          </table:covered-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內文"/>
          </table:covered-table-cell>
          <table:covered-table-cell/>
          <table:table-cell table:style-name="TableCell155" table:number-columns-spanned="6">
            <text:p text:style-name="P156"><text:span text:style-name="T157">總計：</text:span><text:span text:style-name="T158">___________</text:span><text:span text:style-name="T159">年</text:span><text:span text:style-name="T160">___________</text:span><text:span text:style-name="T161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8">
            <text:p text:style-name="P164"><text:span text:style-name="T165">二、優良事蹟</text:span><text:span text:style-name="T166"><text:s/>(</text:span><text:span text:style-name="T167">列點或文字敘述皆可</text:span><text:span text:style-name="T1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8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0">
          <table:table-cell table:style-name="TableCell191" table:number-columns-spanned="8">
            <text:p text:style-name="P192"><text:span text:style-name="T193">三、推薦單位評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8"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8">
            <text:p text:style-name="P200"><text:span text:style-name="T201">四、</text:span><text:span text:style-name="T202">受推薦人感言</text:span><text:span text:style-name="T203">(</text:span><text:span text:style-name="T204">印象深刻之事蹟、心路歷程或心得感言</text:span><text:span text:style-name="T2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8">
            <text:p text:style-name="P208"/>
            <text:p text:style-name="P209"/>
            <text:p text:style-name="P210"/>
            <text:p text:style-name="P211"/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8">
            <text:p text:style-name="P215"><text:span text:style-name="T216">五、</text:span><text:span text:style-name="T217">優良事蹟佐證資料</text:span><text:span text:style-name="T218">(</text:span><text:span text:style-name="T219">如專業證照或證書、志工服務時數證明、優良事蹟照片或其他足以證明優良事蹟之文件，本欄位請列點簡述並將佐證資料影本附上</text:span><text:span text:style-name="T2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8">
            <text:p text:style-name="P223"/>
            <text:p text:style-name="P224"/>
            <text:p text:style-name="P225"/>
            <text:p text:style-name="P226"/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8">
            <text:p text:style-name="P230"><text:span text:style-name="T231">六、推薦單位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<text:span text:style-name="T235">單位名稱</text:span></text:p>
          </table:table-cell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<text:span text:style-name="T240">推薦單位用印</text:span></text:p>
          </table:table-cell>
          <table:covered-table-cell/>
        </table:table-row>
        <table:table-row table:style-name="TableRow241">
          <table:table-cell table:style-name="TableCell242">
            <text:p text:style-name="P243"><text:span text:style-name="T244">聯絡人</text:span></text:p>
          </table:table-cell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2" table:number-rows-spanned="3">
            <text:p text:style-name="P248"/>
          </table:table-cell>
          <table:covered-table-cell/>
        </table:table-row>
        <table:table-row table:style-name="TableRow249">
          <table:table-cell table:style-name="TableCell250">
            <text:p text:style-name="P251"><text:span text:style-name="T252">聯絡電話</text:span></text:p>
          </table:table-cell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55">
          <table:table-cell table:style-name="TableCell256">
            <text:p text:style-name="P257"><text:span text:style-name="T258">聯絡地址</text:span></text:p>
          </table:table-cell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</table:table>
      <text:p text:style-name="P261"><text:bookmark-start text:name="_Hlk48638694"/><text:bookmark-start text:name="_Hlk110012490"/><text:bookmark-end text:name="_Hlk37081174"/><text:bookmark-end text:name="_Hlk48638694"/><text:bookmark-end text:name="_Hlk1100124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本文" style:next-style-name="本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本文" style:next-style-name="本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本文" style:next-style-name="本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本文" style:next-style-name="本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字元" style:display-name="清單段落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本文" style:next-style-name="本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" style:display-name="本文" style:family="paragraph">
      <style:paragraph-properties fo:line-height="115%"/>
      <style:text-properties fo:color="#000000" fo:font-size="11pt" style:font-size-asian="11pt" style:font-size-complex="11pt" fo:hyphenate="false"/>
    </style:style>
    <style:style style:name="副標題" style:display-name="副標題" style:family="paragraph" style:parent-style-name="本文" style:next-style-name="本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本文">
      <style:paragraph-properties fo:line-height="100%"/>
      <style:text-properties style:font-name="Cambria" style:font-name-complex="Times New Roman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complex="微軟正黑體" fo:color="#000000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7479in" fo:margin-bottom="0.2229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645in"/>
      </style:footer-style>
    </style:page-layout>
    <style:style style:name="P2" style:parent-style-name="本文" style:family="paragraph">
      <style:paragraph-properties fo:widows="0" fo:orphans="0" fo:text-align="center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本文" style:family="paragraph">
      <style:paragraph-properties fo:widows="0" fo:orphans="0" fo:margin-bottom="0.6888in" fo:line-height="100%"/>
    </style:style>
  </office:automatic-styles>
  <office:master-styles>
    <style:master-page style:name="MP0" style:page-layout-name="PL0">
      <style:footer>
        <text:p text:style-name="P2"><text:page-number text:fixed="false">10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NNKIEH</dc:creator>
    <meta:creation-date>2024-07-29T06:01:00Z</meta:creation-date>
    <dc:date>2024-07-29T06:01:00Z</dc:date>
    <meta:print-date>2024-07-09T03:27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80" meta:character-count="536" meta:row-count="3" meta:non-whitespace-character-count="457"/>
  </office:meta>
</office:document-meta>
</file>